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8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8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iffrement</text:p>
          </draw:text-box>
        </draw:frame>
        <draw:frame presentation:style-name="pr2" draw:layer="layout" svg:width="24.639cm" svg:height="12.179cm" svg:x="1.4cm" svg:y="4.914cm" presentation:class="subtitle">
          <draw:text-box>
            <text:p>Tests de recouvrement des solutions de chiffrement</text:p>
            <text:p/>
            <text:p/>
            <text:p/>
            <text:p/>
            <text:p>Café Aramis 15/04/201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ntro</text:p>
          </draw:text-box>
        </draw:frame>
        <draw:frame presentation:style-name="pr4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Problématique du CNRS : Chiffrer les postes de travail (tous!)</text:p>
              </text:list-item>
              <text:list-item>
                <text:p>Ma problématique d'ASR : <text:tab/>Recouvrer les données</text:p>
              </text:list-item>
              <text:list-item>
                <text:p>Quelques tests réalisés : </text:p>
                <text:list>
                  <text:list-item>
                    <text:p>Disque chiffrant (SED) → Dell Data Protection / Windows</text:p>
                  </text:list-item>
                  <text:list-item>
                    <text:p>Disque non chiffrant → Truecrypt / Windows</text:p>
                  </text:list-item>
                  <text:list-item>
                    <text:p>FileVault / <text:span text:style-name="T1">Mac</text:span></text:p>
                  </text:list-item>
                  <text:list-item>
                    <text:p><text:span text:style-name="T1">Dm-crypt / Linux</text:span></text:p>
                  </text:list-item>
                </text:list>
              </text:list-item>
              <text:list-item>
                <text:p><text:span text:style-name="T1">Je ne parle pas de :</text:span></text:p>
                <text:list>
                  <text:list-item>
                    <text:p><text:span text:style-name="T1">l'installation des logiciels</text:span></text:p>
                  </text:list-item>
                  <text:list-item>
                    <text:p><text:span text:style-name="T1">l'activation du chiffrement à l'aide des <text:s/>logici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Recouvrement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1">Nécessaire pour déverrouiller un disque</text:span></text:p>
                <text:list>
                  <text:list-item>
                    <text:p><text:span text:style-name="T1">Scénarios catastrophe</text:span></text:p>
                    <text:list>
                      <text:list-item>
                        <text:p><text:span text:style-name="T1">Utilisateur parti...</text:span></text:p>
                      </text:list-item>
                      <text:list-item>
                        <text:p><text:span text:style-name="T2">Mot de passe perdu</text:span></text:p>
                      </text:list-item>
                      <text:list-item>
                        <text:p><text:span text:style-name="T1">Cas de la carte mère, du contrôleur HS...</text:span></text:p>
                      </text:list-item>
                    </text:list>
                  </text:list-item>
                  <text:list-item>
                    <text:p><text:span text:style-name="T1">Besoin de pouvoir accéder aux données depuis le poste ou un autre</text:span></text:p>
                  </text:list-item>
                </text:list>
              </text:list-item>
              <text:list-item>
                <text:p><text:span text:style-name="T1">Définir une procédure pour chaque type de poste</text:span></text:p>
                <text:list>
                  <text:list-item>
                    <text:p><text:span text:style-name="T1">Stockage des clés, password, ISO... dans un container chiffré</text:span></text:p>
                  </text:list-item>
                  <text:list-item>
                    <text:p><text:span text:style-name="T1">Et dans un coffre (CD, impressi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DDP / Windows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test procédure changement pw utilisateur : </text:span></text:p>
                <text:list>
                  <text:list-item>
                    <text:p><text:span text:style-name="T1">pw AD changé sur un serveur TSE</text:span></text:p>
                  </text:list-item>
                  <text:list-item>
                    <text:p><text:span text:style-name="T1">reboot du PC : </text:span><text:span text:style-name="T3">ancien pw DDP valide + ancien pw AD valide</text:span></text:p>
                  </text:list-item>
                  <text:list-item>
                    <text:p><text:span text:style-name="T1">fermeture session + nouvelle session : </text:span><text:span text:style-name="T4">nouveau pw AD valide</text:span></text:p>
                  </text:list-item>
                  <text:list-item>
                    <text:p><text:span text:style-name="T1">reboot du PC : </text:span><text:span text:style-name="T3">ancien pw DDP valide</text:span></text:p>
                  </text:list-item>
                  <text:list-item>
                    <text:p><text:span text:style-name="T1">reboot du PC : </text:span><text:span text:style-name="T4">nouveau pw DDP val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Truecrypt</text:span></text:p>
          </draw:text-box>
        </draw:frame>
        <draw:frame presentation:style-name="pr4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">Problème : Pas sur une partition étendue</text:span></text:p>
              </text:list-item>
              <text:list-item>
                <text:p><text:span text:style-name="T1">Procédure pour la Mise en place recouvrement</text:span></text:p>
                <text:list>
                  <text:list-item>
                    <text:p><text:span text:style-name="T1">Installation Truecrypt</text:span></text:p>
                  </text:list-item>
                  <text:list-item>
                    <text:p><text:span text:style-name="T1">Saisie mot de passe (celui de recouvrement)</text:span></text:p>
                  </text:list-item>
                  <text:list-item>
                    <text:p><text:span text:style-name="T1">Gravage + Sauvegarde iso</text:span></text:p>
                  </text:list-item>
                  <text:list-item>
                    <text:p><text:span text:style-name="T1">Changement du mot de passe (celui de l'utilisateur va remplacer celui de « recouvrement »)</text:span></text:p>
                  </text:list-item>
                </text:list>
              </text:list-item>
              <text:list-item>
                <text:p><text:span text:style-name="T1">Test de recouvrement : </text:span></text:p>
                <text:list>
                  <text:list-item>
                    <text:p><text:span text:style-name="T1">saisie ancien pw (celui de recouvrement) non valide (</text:span><text:span text:style-name="T4">normal</text:span><text:span text:style-name="T1">)</text:span></text:p>
                  </text:list-item>
                  <text:list-item>
                    <text:p><text:span text:style-name="T1">saisie nouveau pw (celui de l'utilisateur) : nouveau pw valide (</text:span><text:span text:style-name="T4">normal</text:span><text:span text:style-name="T1">)</text:span></text:p>
                  </text:list-item>
                  <text:list-item>
                    <text:p><text:span text:style-name="T1">boot avec truecrypt rescue disk + pw de recouvrement : </text:span><text:span text:style-name="T4">valide</text:span></text:p>
                  </text:list-item>
                  <text:list-item>
                    <text:p><text:span text:style-name="T1">restauration du pw de recouvrement par « restore key data » (option 3)</text:span></text:p>
                    <text:list>
                      <text:list-item>
                        <text:p><text:span text:style-name="T2">saisie pw utilisateur : non valide (</text:span><text:span text:style-name="T5">normal</text:span><text:span text:style-name="T2">)</text:span></text:p>
                      </text:list-item>
                      <text:list-item>
                        <text:p><text:span text:style-name="T2">saisie pw recouvrement : valide (</text:span><text:span text:style-name="T5">normal</text:span><text:span text:style-name="T2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Linux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dm-crypt : multiples partitions (+ swap), utilisation de lucks pour ajouter jusqu'a 7 clés utilisateurs : </text:span></text:p>
              </text:list-item>
              <text:list-item>
                <text:p><text:span text:style-name="T1"><text:s text:c="2"/></text:span><text:span text:style-name="T1">/boot : non chiffré</text:span></text:p>
              </text:list-item>
              <text:list-item>
                <text:p><text:span text:style-name="T1"><text:s text:c="2"/></text:span><text:span text:style-name="T1">Volume LVM + chiffrement -&gt; / /home /usr swap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FileVault</text:span></text:p>
          </draw:text-box>
        </draw:frame>
        <draw:frame presentation:style-name="pr4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><text:span text:style-name="T1">Mot de passe « principal » pour le recouvrement</text:span></text:p>
              </text:list-item>
              <text:list-item>
                <text:p><text:span text:style-name="T1">Sélection des utilisateurs pouvant dévérouiller le disque</text:span></text:p>
              </text:list-item>
              <text:list-item>
                <text:p><text:span text:style-name="T1">Problèmes :</text:span></text:p>
                <text:list>
                  <text:list-item>
                    <text:p><text:span text:style-name="T3">Clavier → US au reboot</text:span></text:p>
                    <text:list>
                      <text:list-header>
                        <text:p><text:span text:style-name="T1">→ </text:span><text:span text:style-name="T1">pref syst, utilisateurs : activer "afficher menu saisie à l'ouverture de session"</text:span></text:p>
                      </text:list-header>
                    </text:list>
                  </text:list-item>
                  <text:list-item>
                    <text:p><text:span text:style-name="T1">Si plusieurs partitions : </text:span></text:p>
                    <text:list>
                      <text:list-item>
                        <text:p><text:span text:style-name="T1">la partition système est chiffrée</text:span></text:p>
                      </text:list-item>
                      <text:list-item>
                        <text:p><text:span text:style-name="T2">la partition data est </text:span><text:span text:style-name="T6">en clair</text:span></text:p>
                      </text:list-item>
                    </text:list>
                  </text:list-item>
                  <text:list-item>
                    <text:p><text:span text:style-name="T1">Pas possible avec Fusion (double boot) ?</text:span></text:p>
                  </text:list-item>
                  <text:list-item>
                    <text:p><text:span text:style-name="T1">FileVault 1 (MacOSX &lt; 10.7 : Tiger, Leopard, Snow Leopard...) : </text:span></text:p>
                    <text:list>
                      <text:list-item>
                        <text:p><text:span text:style-name="T1">Seulement Container du home utilisateur chiffré</text:span></text:p>
                      </text:list-item>
                      <text:list-item>
                        <text:p><text:span text:style-name="T1">pas de prise en compte de TM ?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imeMachine : </text:span></text:p>
                <text:list>
                  <text:list-item>
                    <text:p><text:span text:style-name="T2">Chiffrement possible depuis Mountain Lion</text:span></text:p>
                  </text:list-item>
                  <text:list-item>
                    <text:p><text:span text:style-name="T2">Mot de passe chiffrement indépendant FileVault (quand on active FV, il ne chiffre pas TM)</text:span></text:p>
                  </text:list-item>
                  <text:list-item>
                    <text:p><text:span text:style-name="T2">pas de recouvrement possible si il est chiffré avant ou après Filevault</text:span></text:p>
                  </text:list-item>
                </text:list>
              </text:list-item>
              <text:list-item>
                <text:p><text:span text:style-name="T1">Recouvrement :</text:span></text:p>
                <text:list>
                  <text:list-item>
                    <text:p><text:span text:style-name="T1">test : sortie du DD et branchement sur dock</text:span></text:p>
                    <text:list>
                      <text:list-item>
                        <text:p><text:span text:style-name="T1">Accès aux données par un des utilisateurs de Filevault</text:span></text:p>
                      </text:list-item>
                      <text:list-item>
                        <text:p><text:span text:style-name="T1">en saisissant la clé (qui permet de changer le mot de passe d'un utilisateu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Difficultés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Problème de mise a disposition du poste pour réaliser l'opération</text:span></text:p>
              </text:list-item>
              <text:list-item>
                <text:p><text:span text:style-name="T1">Circulaire CNRS non applicable en l'état sur tous les postes : </text:span></text:p>
                <text:list>
                  <text:list-item>
                    <text:p><text:span text:style-name="T1">Acquisition de données : </text:span></text:p>
                    <text:list>
                      <text:list-item>
                        <text:p><text:span text:style-name="T1">Perte de performance</text:span></text:p>
                      </text:list-item>
                      <text:list-item>
                        <text:p><text:span text:style-name="T1">perte garantie constructeur</text:span></text:p>
                      </text:list-item>
                    </text:list>
                  </text:list-item>
                  <text:list-item>
                    <text:p><text:span text:style-name="T1">Aucune action / poste « personnel »</text:span></text:p>
                  </text:list-item>
                </text:list>
              </text:list-item>
              <text:list-item>
                <text:p><text:span text:style-name="T1">Problèmes de mapping clavier (fr → en)</text:span></text:p>
              </text:list-item>
              <text:list-item>
                <text:p><text:span text:style-name="T1">Gestion multi-utilisateurs : truecrypt = non</text:span></text:p>
              </text:list-item>
              <text:list-item>
                <text:p><text:span text:style-name="T1">Problématique du changement du mot de passe de l'utilisateur : </text:span></text:p>
                <text:list>
                  <text:list-item>
                    <text:p><text:span text:style-name="T1">DDP : </text:span><text:span text:style-name="T4">OK</text:span><text:span text:style-name="T1"> (synchro avec AD),</text:span></text:p>
                  </text:list-item>
                  <text:list-item>
                    <text:p><text:span text:style-name="T1">Filevault : </text:span><text:span text:style-name="T4">OK </text:span><text:span text:style-name="T1">(mot de passe FV = mot de passe système)</text:span></text:p>
                  </text:list-item>
                  <text:list-item>
                    <text:p><text:span text:style-name="T1">Truecript : </text:span><text:span text:style-name="T3">manuellement</text:span></text:p>
                  </text:list-item>
                  <text:list-item>
                    <text:p><text:span text:style-name="T1">Dm-crypt : </text:span><text:span text:style-name="T3">manuellement </text:span><text:span text:style-name="T1">(besoin de l'admin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Tests restant à faire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Activation SED pour un poste Linux</text:span></text:p>
                <text:list>
                  <text:list-item>
                    <text:p><text:span text:style-name="T1">W7 + DDP avec WINPE pour activer SED ?</text:span></text:p>
                  </text:list-item>
                  <text:list-item>
                    <text:p><text:span text:style-name="T1">Installation linux (sans dm-crypt)</text:span></text:p>
                  </text:list-item>
                </text:list>
              </text:list-item>
              <text:list-item>
                <text:p><text:span text:style-name="T1">Windows</text:span></text:p>
                <text:list>
                  <text:list-item>
                    <text:p><text:span text:style-name="T1">W8 : tests avec BitLocker</text:span></text:p>
                  </text:list-item>
                  <text:list-item>
                    <text:p><text:span text:style-name="T1">tester un SED sur un autre PC avec DDP.</text:span></text:p>
                  </text:list-item>
                  <text:list-item>
                    <text:p><text:span text:style-name="T1">sortir le HDD chiffré avec truecrypt et le relire sur un autre PC ?</text:span></text:p>
                  </text:list-item>
                </text:list>
              </text:list-item>
              <text:list-item>
                <text:p><text:span text:style-name="T1">MacOS : </text:span></text:p>
                <text:list>
                  <text:list-item>
                    <text:p><text:span text:style-name="T1">Questions : est-il possible de changer le mot de passe de TM après coup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…</text:span><text:span text:style-name="T1">. encore à faire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1">Procédures</text:span></text:p>
                <text:list>
                  <text:list-item>
                    <text:p><text:span text:style-name="T1">procédures d'activation du chiffrement pour chaque environnement</text:span></text:p>
                  </text:list-item>
                  <text:list-item>
                    <text:p><text:span text:style-name="T1">procédures de recouvrement pour chaque environnement</text:span></text:p>
                  </text:list-item>
                  <text:list-item>
                    <text:p><text:span text:style-name="T1">container a configurer et coffre a rachet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1T07:26:21</meta:creation-date>
    <dc:date>2013-04-12T17:24:20</dc:date>
    <meta:editing-duration>PT1H33M2S</meta:editing-duration>
    <meta:editing-cycles>13</meta:editing-cycles>
    <meta:generator>LibreOffice/3.6$Linux_x86 LibreOffice_project/5b93205-6e6b3fc-7830f6d-c08ad66-1d9bf4</meta:generator>
    <dc:creator>Denis PUGNERE</dc:creator>
    <meta:document-statistic meta:object-count="61"/>
  </office:meta>
</office:document-meta>
</file>