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fo:background-color="#ffff00">
        <style:background-image/>
      </style:paragraph-properties>
      <style:text-properties style:use-window-font-color="tru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background-color="#c0c0c0">
        <style:background-image/>
      </style:paragraph-properties>
    </style:style>
    <style:style style:name="P7" style:family="paragraph" style:parent-style-name="Standard" style:list-style-name="L1"/>
    <style:style style:name="P8" style:family="paragraph" style:parent-style-name="Standard" style:list-style-name="L2"/>
    <style:style style:name="P9" style:family="paragraph" style:parent-style-name="Standard" style:list-style-name="L3"/>
    <style:style style:name="P10" style:family="paragraph" style:parent-style-name="Standard" style:list-style-name="L4"/>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Standard" style:list-style-name="L9"/>
    <style:style style:name="P15" style:family="paragraph" style:parent-style-name="Standard" style:list-style-name="L2">
      <style:paragraph-properties fo:margin-left="0in" fo:margin-right="0in" fo:text-indent="0in" style:auto-text-indent="false"/>
    </style:style>
    <style:style style:name="P16" style:family="paragraph" style:parent-style-name="Standard" style:list-style-name="L5">
      <style:paragraph-properties fo:margin-left="0in" fo:margin-right="0in" fo:text-indent="0in" style:auto-text-indent="false"/>
    </style:style>
    <style:style style:name="P17" style:family="paragraph" style:parent-style-name="Standard" style:list-style-name="L10">
      <style:paragraph-properties fo:margin-left="0in" fo:margin-right="0in" fo:text-indent="0in" style:auto-text-indent="false"/>
    </style:style>
    <style:style style:name="T1" style:family="text">
      <style:text-properties fo:color="#ff0000" fo:background-color="transparent"/>
    </style:style>
    <style:style style:name="T2" style:family="text">
      <style:text-properties style:use-window-font-color="true" fo:background-color="transparent"/>
    </style:style>
    <style:style style:name="T3" style:family="text">
      <style:text-properties style:use-window-font-color="true" fo:background-color="#ff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tracked-changes>
        <text:changed-region text:id="ct-1345899716">
          <text:deletion>
            <office:change-info>
              <dc:creator>Denis Pugnère</dc:creator>
              <dc:date>2009-06-18T17:24:00</dc:date>
            </office:change-info>
            <text:p text:style-name="Standard">t</text:p>
          </text:deletion>
        </text:changed-region>
        <text:changed-region text:id="ct-1345899940">
          <text:insertion>
            <office:change-info>
              <dc:creator>Denis Pugnère</dc:creator>
              <dc:date>2009-06-18T17: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éunion générale de constitution du réseau métier régional en Rhône-Auvergne</text:p>
      <text:p text:style-name="Standard"/>
      <text:p text:style-name="P3">le 11 juin 2009 13h30 </text:p>
      <text:p text:style-name="P3">à l'amphithéâtre de la Délégation Régionale du CNRS Rhône-Auvergne</text:p>
      <text:p text:style-name="P4"/>
      <text:p text:style-name="Standard">au 11/06/2009, 79 personnes se sont inscrites dans la liste de diffusion <text:a xlink:type="simple" xlink:href="mailto:resinfo-11juin@dr7.cnrs.fr">resinfo-11juin[à]dr7.cnrs.fr</text:a>, et par leur inscriptions se sont donc déclarées intéressées par cette initiative.</text:p>
      <text:p text:style-name="Standard"/>
      <text:p text:style-name="Standard">Au 11/06/2009, 61 personnes étaient inscrite sur <text:s/><text:a xlink:type="simple" xlink:href="https://colloques.gate.cnrs.fr/conferenceDisplay.py?confId=3">https://colloques.gate.cnrs.fr/conferenceDisplay.py?confId=3</text:a> pour assister à cette journée. 56 personnes étaient présentes (14 inscrits étaient absents et 10 présents non inscrits).</text:p>
      <text:p text:style-name="Standard"/>
      <text:p text:style-name="Standard">Voici le compte rendu <text:span text:style-name="T3">PROVISOIRE</text:span> de la réunion (rédaction D. Pugnère) pour le comité de coordination provisoire (Violaine Louvet , Ernest Chiarello , Francisco Pinto , Philippe Fortin , Laurent Azema , Matthieu Neveu , Denis Pugnère ).</text:p>
      <text:p text:style-name="Standard"/>
      <text:p text:style-name="P5">Déroulement de la demi-journée</text:p>
      <text:p text:style-name="Standard"/>
      <text:p text:style-name="Standard">13h30 : Arrivée progressive des personnes.</text:p>
      <text:p text:style-name="Standard"/>
      <text:p text:style-name="P6">13h45 le café (chaud) est servi</text:p>
      <text:p text:style-name="Standard"/>
      <text:p text:style-name="P6">14h05 Introduction (Philippe Fortin)</text:p>
      <text:p text:style-name="Standard"/>
      <text:p text:style-name="P6">14h30 Présentation de Plume (Violaine Louvet)</text:p>
      <text:p text:style-name="Standard"/>
      <text:p text:style-name="Standard">Présentation du projet plume, les fiches, comment trouver des information, comment contribuer, projet RELIER, présentation de la communauté des développeurs Dev-ESR, démo en ligne.</text:p>
      <text:p text:style-name="Standard"/>
      <text:p text:style-name="Standard">Question : comment les bibliothèques sont référencées ?</text:p>
      <text:p text:style-name="Standard">Réponse : Comme des logiciels</text:p>
      <text:p text:style-name="Standard"/>
      <text:p text:style-name="Standard">Question : comment les logiciels sont classifiés quand il y en a plusieurs</text:p>
      <text:p text:style-name="Standard">Réponse : les contributions ne sont pas modérées, quand il y en a plusieurs, des journées peuvent être organisées pour les présenter</text:p>
      <text:p text:style-name="Standard"/>
      <text:p text:style-name="P6">15h15 Benoit Janiaud : présentation d'un VPN-SSL (cisco)</text:p>
      <text:p text:style-name="Standard">Remarques : </text:p>
      <text:list xml:id="list1332802553" text:style-name="L1">
        <text:list-item>
          <text:p text:style-name="P7">les Clients lourds IPSEC n'évoluent plus (pas de 64 bits)</text:p>
        </text:list-item>
        <text:list-item>
          <text:p text:style-name="P7">Renater (via Terena?) propose des certificats serveurs reconnus par les navigateurs.</text:p>
        </text:list-item>
      </text:list>
      <text:p text:style-name="Standard"/>
      <text:p text:style-name="Standard">Une discussion s'installe sur le problème des AC (dont celle du CNRS) non reconnues par les navigateurs.</text:p>
      <text:p text:style-name="Standard"/>
      <text:p text:style-name="P6">15h45 Françoise Berthoud : Présentation RESINFO</text:p>
      <text:p text:style-name="Standard"/>
      <text:list xml:id="list855211422" text:style-name="L2">
        <text:list-item>
          <text:p text:style-name="P8">Il faut trouver un représentant CNRS local auprès de RESINFO</text:p>
        </text:list-item>
        <text:list-item>
          <text:p text:style-name="P8">Pour le fonctionnement du « resinfo-lyon », en ce qui concerne le budget, il faudrait demander des subventions aux universités et autres établissements, une participation de RESINFO est possible au prorata du nombre de membres CNRS de « resinfo-lyon ».</text:p>
        </text:list-item>
        <text:list-item>
          <text:p text:style-name="P8">un rapport d'activité annuel sera demandé par RESINFO.</text:p>
        </text:list-item>
        <text:list-item>
          <text:p text:style-name="P8"><text:soft-page-break/>Dans le cadre de ce réseau métier « resinfo-lyon », on pourrait aller voir la DR pour établir un plan de formation des informaticiens</text:p>
          <text:p text:style-name="P15"/>
        </text:list-item>
      </text:list>
      <text:p text:style-name="Standard"/>
      <text:p text:style-name="P6">16:00 Matthieu Neveu : Discussions sur la création du Réseau Métier</text:p>
      <text:p text:style-name="Standard"/>
      <text:p text:style-name="P1">Périmètre ? </text:p>
      <text:list xml:id="list1831904071" text:style-name="L3">
        <text:list-item>
          <text:p text:style-name="P9">Géographique : Rhône-Auvergne, Loire, Haute-Loire</text:p>
        </text:list-item>
      </text:list>
      <text:p text:style-name="P1"><text:tab/>Attention, l'éloignement géographique peut-être un frein à la dynamique.</text:p>
      <text:list xml:id="list2099636167" text:style-name="L4">
        <text:list-item>
          <text:p text:style-name="P10">Des membres : </text:p>
          <text:list>
            <text:list-item>
              <text:p text:style-name="P10">En premier les ASR.</text:p>
            </text:list-item>
            <text:list-item>
              <text:p text:style-name="P10">une discussion s'installe sur l'inclusion des informaticiens au sens large (développeurs...), les informaticiens non ASR ont besoins de compétences ASR dans leur activité. On semble aller sur un réseau métier « informaticiens ».</text:p>
            </text:list-item>
            <text:list-item>
              <text:p text:style-name="P10">Antoine Gallavardin (cemagref) : différencier les métiers (ASR: au service du labo) et informaticiens au service du chercheur.</text:p>
            </text:list-item>
            <text:list-item>
              <text:p text:style-name="P10">Françoise Conil (LIRIS) : exemple : problématique du backup d'un dans le cadre de l'activité d'un développeur, serait aidée dans un tel réseau</text:p>
            </text:list-item>
          </text:list>
        </text:list-item>
        <text:list-item>
          <text:p text:style-name="P10">Objectifs : </text:p>
          <text:list>
            <text:list-item>
              <text:p text:style-name="P10"><text:span text:style-name="T1">Ce n'est pas un réseau fonctionnel</text:span><text:span text:style-name="T2">, c'est à préciser très clairement</text:span></text:p>
            </text:list-item>
            <text:list-item>
              <text:p text:style-name="P10"><text:span text:style-name="T2">mais un lieu d'</text:span>échange de compétences et entre-aide entre collègues</text:p>
            </text:list-item>
          </text:list>
        </text:list-item>
        <text:list-item>
          <text:p text:style-name="P10">Hébergement : </text:p>
          <text:list>
            <text:list-item>
              <text:p text:style-name="P10">évoqué, pas de choix pour l'instant</text:p>
            </text:list-item>
            <text:list-item>
              <text:p text:style-name="P10">il faudrait quand même un « endroit » neutre ?</text:p>
            </text:list-item>
          </text:list>
        </text:list-item>
      </text:list>
      <text:p text:style-name="P1"/>
      <text:p text:style-name="P1">Question : Est-ce que le Rectorat fait partie du périmètre ?</text:p>
      <text:p text:style-name="P1"><text:tab/>Non.</text:p>
      <text:p text:style-name="P1"/>
      <text:p text:style-name="P1">Question : Régis Jaquelin (CROUS Clermont) : En ce qui concerne le CROUS <text:s/>?</text:p>
      <text:p text:style-name="P1"><text:tab/>pas de problème, Il est inclut dans le périmètre.</text:p>
      <text:p text:style-name="P1"/>
      <text:p text:style-name="P1">Fabien Drevet : </text:p>
      <text:list xml:id="list474467665" text:style-name="L5">
        <text:list-item>
          <text:list>
            <text:list-item>
              <text:p text:style-name="P16">à Clermont, il y a eu une forte réaction de la DSI</text:p>
            </text:list-item>
            <text:list-item>
              <text:p text:style-name="P16">Bien clarifier le rôle du réseau</text:p>
            </text:list-item>
          </text:list>
        </text:list-item>
      </text:list>
      <text:p text:style-name="P1"/>
      <text:p text:style-name="P1">Question : relation avec la DSI de l'universités ? </text:p>
      <text:p text:style-name="P1">Réponse : aucune</text:p>
      <text:p text:style-name="P1"/>
      <text:p text:style-name="P1">Françoise Berthoud : pour les RSI des Délégations régionales du CNRS, il n'y pas de mission officielle de créer un réseau Métier</text:p>
      <text:list xml:id="list1060373207" text:style-name="L6">
        <text:list-item>
          <text:p text:style-name="P11">c'est bien un réseau métier</text:p>
        </text:list-item>
        <text:list-item>
          <text:p text:style-name="P11">il n'y a pas de notion hiérarchique, ne faudra pas faire passer dans ce réseau les messages des directions respectives des organismes</text:p>
        </text:list-item>
        <text:list-item>
          <text:p text:style-name="P11">exprimer la négation : ce n'est pas un réseau fonctionnel</text:p>
        </text:list-item>
      </text:list>
      <text:p text:style-name="P1"><text:tab/></text:p>
      <text:p text:style-name="P1">Question : s'organiser localement à Clermont ?</text:p>
      <text:p text:style-name="P1">Réponse : c'est pas impossible, jusqu'à maintenant ça n'a pas été probant, un petit groupe de personnes se réunit déjà de temps en temps.</text:p>
      <text:p text:style-name="P1"><text:tab/></text:p>
      <text:p text:style-name="P1">Remarque de Françoise :</text:p>
      <text:list xml:id="list1713256285" text:style-name="L7">
        <text:list-item>
          <text:p text:style-name="P12">le <text:s/>Comité de coordination doit aussi avoir un rôle actif (force de proposition)</text:p>
        </text:list-item>
        <text:list-item>
          <text:p text:style-name="P12"><text:soft-page-break/>là ou il n'y a pas de Comité de coordination, ça ne marche pas.</text:p>
        </text:list-item>
        <text:list-item>
          <text:p text:style-name="P12">Les ateliers marchent bien</text:p>
        </text:list-item>
        <text:list-item>
          <text:p text:style-name="P12">les membres du réseau se réunissent 1 fois / mois</text:p>
        </text:list-item>
      </text:list>
      <text:p text:style-name="P1"/>
      <text:p text:style-name="P1">Question : Est-ce que certaines personnes seraient intéressées pour entrer dans le comité de coordination et s'investir dans la vie du réseau ?</text:p>
      <text:p text:style-name="P1"/>
      <text:p text:style-name="P1">Se proposent :</text:p>
      <text:list xml:id="list2000505292" text:style-name="L8">
        <text:list-item>
          <text:p text:style-name="P13">Emmanuel Reuter (INRETS)</text:p>
        </text:list-item>
        <text:list-item>
          <text:p text:style-name="P13">Pascale Gouinaud (ISIMA - LIMOS - Université Clermont2)</text:p>
        </text:list-item>
        <text:list-item>
          <text:p text:style-name="P13">Fabien DREVET (Université Blaise-Pascal Clermont)</text:p>
        </text:list-item>
        <text:list-item>
          <text:p text:style-name="P13">Damien Ferne<text:change text:change-id="ct-1345899716"/><text:change-start text:change-id="ct-1345899940"/>y<text:change-end text:change-id="ct-1345899940"/> (math, université de Clermont)</text:p>
        </text:list-item>
        <text:list-item>
          <text:p text:style-name="P13">Jean-Michel Dumont (LaMCoS, CNRS / INSA)</text:p>
        </text:list-item>
        <text:list-item>
          <text:p text:style-name="P13">Sylvain Maurin (ISC, CNRS / Lyon 1)</text:p>
        </text:list-item>
        <text:list-item>
          <text:p text:style-name="P13">Françoise CONIL (LIRIS, CNRS/INSA/UCBL/Lyon 2/Ecole Centrale de Lyon)</text:p>
        </text:list-item>
      </text:list>
      <text:p text:style-name="P1"/>
      <text:p text:style-name="P1"/>
      <text:p text:style-name="P1">Fabrice Bellet précise qu'il faut l'accord de directeurs pour les membres qui veulent entrer dans le comité de coordination</text:p>
      <text:p text:style-name="P1"/>
      <text:p text:style-name="P2">Actions à entreprendre dès aujourd'hui :</text:p>
      <text:list xml:id="list265301575" text:style-name="L9">
        <text:list-item>
          <text:p text:style-name="P14">Proposer le nom du réseau dans la liste de diffusion <text:a xlink:type="simple" xlink:href="mailto:resinfo-11juin@dr7.cnrs.fr">resinfo-11juin[à]dr7.cnrs.fr</text:a> jusqu'au dimanche 28/06/2009 minuit</text:p>
        </text:list-item>
        <text:list-item>
          <text:p text:style-name="P14">à l'issue des propositions, une 2eme phase de vote sur le nom du réseau du 29/06/2009 00h00m01s au 12/07/2009 minuit</text:p>
        </text:list-item>
        <text:list-item>
          <text:p text:style-name="P14">charte à rédiger</text:p>
        </text:list-item>
        <text:list-item>
          <text:p text:style-name="P14">Premier atelier :</text:p>
          <text:list>
            <text:list-item>
              <text:p text:style-name="P14">Demande d'atelier : Les certificats (gestion, autorités de certification...)</text:p>
            </text:list-item>
            <text:list-item>
              <text:p text:style-name="P14">Proposition d'ateliers par les membres : </text:p>
              <text:list>
                <text:list-item>
                  <text:p text:style-name="P14">vmware, xen</text:p>
                </text:list-item>
                <text:list-item>
                  <text:p text:style-name="P14">gestion des droits d'accès</text:p>
                </text:list-item>
                <text:list-item>
                  <text:p text:style-name="P14">monitoring de climatisations</text:p>
                </text:list-item>
                <text:list-item>
                  <text:p text:style-name="P14">les passerelles SMS</text:p>
                </text:list-item>
                <text:list-item>
                  <text:p text:style-name="P14">proposition d'1 atelier de montage serveur VPN : quelques personnes intéressées.</text:p>
                </text:list-item>
              </text:list>
            </text:list-item>
          </text:list>
        </text:list-item>
        <text:list-item>
          <text:p text:style-name="P14">périodes propices pour les ateliers : 2eme quinzaine d'octobre</text:p>
        </text:list-item>
      </text:list>
      <text:p text:style-name="P1"/>
      <text:p text:style-name="P1">Noms de réseau déjà proposés : </text:p>
      <text:list xml:id="list973221356" text:style-name="L10">
        <text:list-item>
          <text:p text:style-name="P17">Philippe Fortin (RRRA :Réseau Régional du Rhône à l'Auvergne, RIRA : Réseau d'Informaticiens du Rhône à l'Auvergne)</text:p>
        </text:list-item>
        <text:list-item>
          <text:p text:style-name="P17">.... et ???</text:p>
        </text:list-item>
      </text:list>
      <text:p text:style-name="P1"/>
      <text:p text:style-name="P1">Fin de réunion vers 17h20.</text:p>
      <text:p text:style-name="P1">Discussions autour du café jusqu'à 18h00</text:p>
      <text:p text:style-name="P1"/>
      <text:p text:style-name="P1">Nous remercions la Délégation Régionale du CNRS Rhône-Auvergne pour son accueil (prêt de l'amphithéâtre et le café d'accueil offert aux participan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nis Pugnere</meta:initial-creator>
    <meta:creation-date>2009-06-11T14:01:19</meta:creation-date>
    <dc:date>2009-06-18T17:24:38</dc:date>
    <dc:creator>Denis Pugnère</dc:creator>
    <meta:editing-duration>PT11H15M07S</meta:editing-duration>
    <meta:editing-cycles>46</meta:editing-cycles>
    <meta:generator>OpenOffice.org/3.1$Linux OpenOffice.org_project/310m11$Build-9399</meta:generator>
    <meta:document-statistic meta:table-count="0" meta:image-count="0" meta:object-count="0" meta:page-count="3" meta:paragraph-count="93" meta:word-count="988" meta:character-count="6092"/>
  </office:meta>
</office:document-meta>
</file>